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9" style:family="paragraph" style:parent-style-name="Text_20_body">
      <style:paragraph-properties fo:text-align="justify" style:justify-single-word="false"/>
      <style:text-properties style:font-name="Verdana" fo:font-size="12pt" fo:language="es" fo:country="AR" style:font-size-asian="12pt" style:font-size-complex="12pt"/>
    </style:style>
    <style:style style:name="P20" style:family="paragraph" style:parent-style-name="Preformatted_20_Text">
      <style:text-properties style:font-name="Verdana"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41526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text-underline-style="solid" style:text-underline-width="auto" style:text-underline-color="font-color" style:font-name-complex="Verdana"/>
    </style:style>
    <style:style style:name="T4" style:family="text">
      <style:text-properties style:text-underline-style="solid" style:text-underline-width="auto" style:text-underline-color="font-color" style:font-name-complex="Verdana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Verdana" style:font-weight-complex="normal"/>
    </style:style>
    <style:style style:name="T7" style:family="text">
      <style:text-properties style:font-name-complex="Verdana"/>
    </style:style>
    <style:style style:name="T8" style:family="text">
      <style:text-properties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SANTA FE,</text:span><text:span text:style-name="T2"> 29 de octubre <text:s/>2015.</text:span></text:p>
      <text:p text:style-name="P2"/>
      <text:p text:style-name="P3"/>
      <text:p text:style-name="P3">Al señor</text:p>
      <text:p text:style-name="P3">Gobernador de la Provincia</text:p>
      <text:p text:style-name="P3">Dr. Antonio Bonfatti</text:p>
      <text:p text:style-name="P5">SU DESPACHO</text:p>
      <text:p text:style-name="P5"/>
      <text:p text:style-name="P3"/>
      <text:p text:style-name="P3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3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/>
      <text:p text:style-name="P3"/>
      <text:p text:style-name="P3"/>
      <text:p text:style-name="P3"/>
      <text:p text:style-name="P12"><text:span text:style-name="T7">Ref.:</text:span><text:span text:style-name="T6"> </text:span><text:span text:style-name="T3">Expte. Nº 30456 Senado- Proyecto de Ley Venido en Revisión:</text:span><text:span text:style-name="T6"> Por el cual se declara ciudad a la localidad de Suardi, departamento San Cristóbal.</text:span></text:p>
      <text:p text:style-name="P22">Adj. Expte Nº 30132 FP</text:p>
      <text:p text:style-name="P14">LA LEGISLATURA DE LA PROVINCIA DE SANTA FE</text:p>
      <text:p text:style-name="P7"/>
      <text:p text:style-name="P7">SANCIONA CON FUERZA DE</text:p>
      <text:p text:style-name="P7"/>
      <text:p text:style-name="P7">LEY :</text:p>
      <text:p text:style-name="P4"/>
      <text:p text:style-name="P4"/>
      <text:p text:style-name="P4"/>
      <text:p text:style-name="P4"/>
      <text:p text:style-name="P15"/>
      <text:p text:style-name="P17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0">ARTÍCULO 1.-</text:p></table:table-cell></table:table-row></table:table></draw:text-box></draw:frame>Declárase ciudad a la localidad de Suardi, departamento San Cristóbal,a los efectos de instituir en la misma el régimen municipal, conforme lo establecido en el artículo 1° de la Ley Orgánica de Municipios - 2756 y modificatorias.</text:p>
      <text:p text:style-name="P19"/>
      <text:p text:style-name="P18"/>
      <text:p text:style-name="P20"><draw:frame draw:style-name="fr1" draw:name="Marco2" text:anchor-type="paragraph" svg:width="3.627cm" svg:height="0.7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2. -</text:p></table:table-cell></table:table-row></table:table></draw:text-box></draw:frame>Establécese como jurisdicción territorial del municipio que se crea por esta ley, la que le corresponde a la actual Comuna de Suardi. </text:p>
      <text:p text:style-name="Preformatted_20_Text"/>
      <text:p text:style-name="P20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/>3.-</text:p></table:table-cell></table:table-row></table:table></draw:text-box></draw:frame>Las tasas, derechos, contribuciones por mejoras y demás tributos que por las ordenanzas pertinentes corresponde a la Comuna de Suardi, serán percibidos por la Administración Municipal que la sustituya, hasta tanto se dicten las normas que deberán regir con arreglo a la Ley Orgánica de Municipios N° 2756 y modificatorias. </text:p>
      <text:p text:style-name="P20"/>
      <text:p text:style-name="P20"><draw:frame draw:style-name="fr1" draw:name="Marco4" text:anchor-type="paragraph" svg:width="3.621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/>4.-</text:p></table:table-cell></table:table-row></table:table></draw:text-box></draw:frame>El Poder Ejecutivo reglamentará la presente, convocando a elecciones primarias y generales para elegir las nuevas autoridades municipales conjuntamente con el próximo llamado a elecciones generales. Las actuales autoridades comunales continuarán en sus cargos hasta la finalización de sus mandatos, oportunidad en la que <text:s/>asumirán las autoridades municipales electas. </text:p>
      <text:p text:style-name="P20"/>
      <text:p text:style-name="P16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0">ARTÍCULO <text:s/>5.-</text:p></table:table-cell></table:table-row></table:table></draw:text-box></draw:frame>Comuníquese al Poder Ejecutivo. </text:p>
      <text:p text:style-name="P8"/>
      <text:p text:style-name="P8"/>
      <text:p text:style-name="P8">DADA EN LA SALA DE SESIONES DE LA LEGISLATURA DE LA PROVINCIA DE SANTA FE, A LOS 29 DÍAS DEL MES DE OCTUBRE DEL AÑO 2015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SANTA FE, <text:span text:style-name="T5"><text:s/>29 de octubre <text:s/>de 2014.-</text:span></text:p>
      <text:p text:style-name="P13"/>
      <text:p text:style-name="P13"/>
      <text:p text:style-name="P13"/>
      <text:p text:style-name="P13"/>
      <text:p text:style-name="P13"/>
      <text:p text:style-name="P3">Al señor</text:p>
      <text:p text:style-name="P3">Presidente de la Cámara de Senadores</text:p>
      <text:p text:style-name="P3">Dr. Jorge Henn</text:p>
      <text:p text:style-name="P6">SU DESPACHO</text:p>
      <text:p text:style-name="P11"/>
      <text:p text:style-name="P11"/>
      <text:p text:style-name="P11"/>
      <text:p text:style-name="P11"/>
      <text:p text:style-name="P11"><text:tab/><text:tab/><text:tab/><text:tab/><text:tab/><text:tab/>Tengo el agrado de dirigirme al señor Presidente llevando a su conocimiento que esta Cámara en sesión de la fecha, ha sancionado en forma definitiva el Proyecto de Ley cuya copia se adjunta a la pres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8">Ref.:</text:span><text:span text:style-name="T6"> </text:span><text:span text:style-name="T4">Expte. Nº 30456 Senado- Proyecto de Ley Venido en Revisión:</text:span><text:span text:style-name="T6"> Por el cual se declara ciudad a la localidad de Suardi, departamento San Cristóbal.</text:span></text:p>
      <text:p text:style-name="P22">Adj. Expte Nº 30132 F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05T10:05:16.558096669</dc:date>
    <meta:print-date>2015-11-05T10:04:10.046437564</meta:print-date>
    <meta:editing-cycles>13</meta:editing-cycles>
    <meta:editing-duration>PT23M12S</meta:editing-duration>
    <meta:generator>LibreOffice/4.2.4.2$Linux_X86_64 LibreOffice_project/420m0$Build-2</meta:generator>
    <meta:document-statistic meta:table-count="5" meta:image-count="1" meta:object-count="0" meta:page-count="3" meta:paragraph-count="32" meta:word-count="387" meta:character-count="2364" meta:non-whitespace-character-count="1977"/>
    <meta:user-defined meta:name="Información 1"/>
    <meta:user-defined meta:name="Información 2"/>
    <meta:user-defined meta:name="Información 3"/>
    <meta:user-defined meta:name="Información 4"/>
  </office:meta>
</office:document-meta>
</file>